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P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text-position="super 66.6%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style="italic" style:font-style-asian="italic" style:font-style-complex="italic"/>
    </style:style>
    <style:style style:name="T45" style:parent-style-name="Car.predefinitoparagrafo" style:family="text">
      <style:text-properties fo:font-style="italic" style:font-style-asian="italic" style:font-style-complex="italic"/>
    </style:style>
    <style:style style:name="T46" style:parent-style-name="Car.predefinitoparagrafo" style:family="text">
      <style:text-properties fo:font-style="italic" style:font-style-asian="italic" style:font-style-complex="italic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text-position="super 66.6%"/>
    </style:style>
    <style:style style:name="P5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e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 style:language-asian="en" style:country-asian="US"/>
    </style:style>
    <style:style style:name="P54" style:parent-style-name="Normale" style:family="paragraph">
      <style:text-properties style:text-position="super 66.6%"/>
    </style:style>
  </office:automatic-styles>
  <office:body>
    <office:text text:use-soft-page-breaks="true">
      <text:p text:style-name="P1">Al Direttore</text:p>
      <text:p text:style-name="P2">dell’Istituto Superiore<text:s/>Interdiocesano<text:s/>di Scienze Religiose</text:p>
      <text:p text:style-name="P3"><text:s/>“Giovanni Duns Scoto” Nola-Acerra</text:p>
      <text:p text:style-name="P4"/>
      <text:p text:style-name="Normale"/>
      <text:p text:style-name="Normale"/>
      <text:p text:style-name="Normale"/>
      <text:p text:style-name="P5">ISCRIZIONE AL II ANNO<text:s/>CORSO PER OPERATORI PASTORALI</text:p>
      <text:p text:style-name="P6">ANNO ACCADEMICO 2025/2026</text:p>
      <text:p text:style-name="P7"/>
      <text:p text:style-name="Normale"/>
      <text:p text:style-name="Normale"/>
      <text:p text:style-name="P8">__l__ <text:s/>sottoscritt__<text:tab/>_____________________________________ <text:s/>/ <text:s text:c="2"/>______________________</text:p>
      <text:p text:style-name="P9"><text:tab/><text:tab/><text:tab/><text:tab/><text:tab/><text:span text:style-name="T10">(cognome e nome)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(stato civile)</text:span></text:p>
      <text:p text:style-name="P17"/>
      <text:p text:style-name="P18">nat__ a <text:s/>_________________________________ prov._______ il __________________________</text:p>
      <text:p text:style-name="P19"/>
      <text:p text:style-name="P20">residente a ___________________________ via _____________________________ <text:s/>n. ________</text:p>
      <text:p text:style-name="P21"/>
      <text:p text:style-name="P22">c.a.p. _________________<text:s/>tel. ______________________ cellulare_________________________</text:p>
      <text:p text:style-name="P23"/>
      <text:p text:style-name="P24">e-mail________________________________ di professione ______________________________</text:p>
      <text:p text:style-name="P25"/>
      <text:p text:style-name="P26">presso __________________________________________________________________________</text:p>
      <text:p text:style-name="P27"/>
      <text:p text:style-name="P28">appartenente alla comunità<text:s/>parrocchiale/religiosa _______________________________________<text:s/></text:p>
      <text:p text:style-name="P29"><text:span text:style-name="T30"><text:s text:c="102"/>(titolo della parrocchia /comunità religiosa)</text:span></text:p>
      <text:p text:style-name="P31">di______________________________________________________________________________</text:p>
      <text:p text:style-name="P32"/>
      <text:p text:style-name="P33"/>
      <text:p text:style-name="P34">Chiede alla S.V.</text:p>
      <text:p text:style-name="P35"/>
      <text:p text:style-name="P36"/>
      <text:p text:style-name="P37">di essere ammess__<text:s/>,<text:s/>per l’anno accademico<text:s/>2025/2026,<text:s/>a frequentare<text:s/>a<text:s/><text:span text:style-name="T38">NOLA</text:span><text:s/>il<text:s/><text:span text:style-name="T39">I</text:span><text:span text:style-name="T40">I</text:span><text:span text:style-name="T41"><text:s/>ANN</text:span>O<text:s/>del<text:s/>Corso<text:s/>“<text:span text:style-name="T42">Credere e annunciare</text:span><text:span text:style-name="T43">.<text:s/></text:span><text:span text:style-name="T44">Percorso<text:s/></text:span><text:span text:style-name="T45">di formazione<text:s/></text:span><text:span text:style-name="T46">per operatori pastorali</text:span><text:span text:style-name="T47">”</text:span>.</text:p>
      <text:p text:style-name="Normale"/>
      <text:p text:style-name="P48"><text:s text:c="2"/></text:p>
      <text:p text:style-name="P49"/>
      <text:p text:style-name="Normale"/>
      <text:p text:style-name="Normale"/>
      <text:p text:style-name="Normale">Nola, ____________<text:tab/><text:tab/><text:tab/><text:tab/><text:tab/><text:tab/>____________________________</text:p>
      <text:p text:style-name="Normale"><text:tab/><text:tab/><text:tab/><text:tab/><text:tab/><text:tab/><text:tab/><text:tab/><text:tab/><text:s text:c="12"/><text:span text:style-name="T50">(firma)</text:span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nor Direttore</dc:title>
    <dc:subject/>
    <meta:initial-creator>.</meta:initial-creator>
    <dc:creator>carlo campanile</dc:creator>
    <meta:creation-date>2025-10-31T13:46:00Z</meta:creation-date>
    <dc:date>2025-10-31T13:46:00Z</dc:date>
    <meta:print-date>2024-10-07T23:35:00Z</meta:print-date>
    <meta:template xlink:href="Normal.dotm" xlink:type="simple"/>
    <meta:editing-cycles>4</meta:editing-cycles>
    <meta:editing-duration>PT0S</meta:editing-duration>
    <meta:document-statistic meta:page-count="1" meta:paragraph-count="2" meta:word-count="202" meta:character-count="1356" meta:row-count="9" meta:non-whitespace-character-count="1156"/>
  </office:meta>
</office:document-meta>
</file>